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DC4BDB3AE641A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Default">
      <style:text-properties fo:font-size="11pt" officeooo:rsid="001f0624" officeooo:paragraph-rsid="00208a9b" style:font-size-asian="11pt" style:font-size-complex="11pt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pt" fo:font-weight="bold" officeooo:rsid="001be78e" officeooo:paragraph-rsid="001be78e" style:font-size-asian="11pt" style:font-weight-asian="bold" style:font-size-complex="11pt" style:font-weight-complex="bold"/>
    </style:style>
    <style:style style:name="P7" style:family="paragraph" style:parent-style-name="Default">
      <style:text-properties fo:font-weight="bold" style:font-weight-asian="bold" style:font-weight-complex="bold"/>
    </style:style>
    <style:style style:name="P8" style:family="paragraph" style:parent-style-name="Default">
      <style:text-properties fo:font-size="7pt" fo:font-weight="bold" officeooo:rsid="001be78e" officeooo:paragraph-rsid="001be78e" style:font-size-asian="6.09999990463257pt" style:font-weight-asian="bold" style:font-size-complex="7pt" style:font-weight-complex="bold"/>
    </style:style>
    <style:style style:name="P9" style:family="paragraph" style:parent-style-name="Default">
      <style:text-properties fo:font-size="20pt" fo:font-weight="bold" style:font-size-asian="17.5pt" style:font-weight-asian="bold" style:font-size-complex="20pt" style:font-weight-complex="bold"/>
    </style:style>
    <style:style style:name="P10" style:family="paragraph" style:parent-style-name="Default">
      <style:text-properties fo:font-size="14pt" fo:font-weight="bold" officeooo:rsid="001ae002" style:font-size-asian="14pt" style:font-weight-asian="bold" style:font-size-complex="14pt" style:font-weight-complex="bold"/>
    </style:style>
    <style:style style:name="P11" style:family="paragraph" style:parent-style-name="Default">
      <style:text-properties officeooo:paragraph-rsid="00208a9b"/>
    </style:style>
    <style:style style:name="P12" style:family="paragraph" style:parent-style-name="Default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text-properties fo:font-size="11pt" fo:font-weight="bold" officeooo:rsid="001f0624" officeooo:paragraph-rsid="001f0624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e002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e002" style:font-size-asian="11pt" style:font-size-complex="11pt"/>
    </style:style>
    <style:style style:name="T5" style:family="text">
      <style:text-properties fo:font-size="11pt" officeooo:rsid="001f0624" style:font-size-asian="11pt" style:font-size-complex="11pt"/>
    </style:style>
    <style:style style:name="T6" style:family="text">
      <style:text-properties fo:font-size="11pt" officeooo:rsid="0022d166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ae002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02fef" style:font-size-asian="11pt" style:font-weight-asian="bold" style:font-size-complex="11pt" style:font-weight-complex="bold"/>
    </style:style>
    <style:style style:name="T10" style:family="text">
      <style:text-properties officeooo:rsid="001ae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33cm, 0.642cm, 0.631cm, 0.6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ýuka náboženství na ZŠ a MŠ Lyčkovo náměstí </text:p>
      <text:p text:style-name="Default"><text:span text:style-name="T1">ve školním roce 202</text:span><text:span text:style-name="T2">2</text:span><text:span text:style-name="T1">/2</text:span><text:span text:style-name="T2">3</text:span></text:p>
      <text:p text:style-name="P10"/>
      <text:p text:style-name="P2"/>
      <text:p text:style-name="P3">Výuka náboženství na ZŠ Lyčkovo nám. probíhá formou nepovinného předmětu. </text:p>
      <text:p text:style-name="P3">Cílem výuky je seznámit žáky prvního stupně se základy křesťanství. Výuka je koncipována <text:s text:c="2"/>v souladu s učením římskokatolické církve, je však otevřena i dětem z jiných křesťanských církví (respektuje jejich příslušnost) a také těm, kteří se k žádné církvi ani náboženství nehlásí. </text:p>
      <text:p text:style-name="P2"/>
      <text:p text:style-name="Default"><text:span text:style-name="T3">Výuku pro </text:span><text:span text:style-name="T8">I. Stupeň </text:span><text:span text:style-name="T9">ZŠ</text:span><text:span text:style-name="T7"> </text:span><text:span text:style-name="T3">povede </text:span><text:span text:style-name="T7">Ing. Mgr. Eva Liškutinová (liskutinova@gmail.com)</text:span></text:p>
      <text:p text:style-name="P5"/>
      <text:p text:style-name="Default"><text:span text:style-name="T3">Výuka bude probíhat v </text:span><text:span text:style-name="T4">budově</text:span><text:span text:style-name="T3"> </text:span><text:span text:style-name="T7">v Pernerově ulici v</text:span><text:span text:style-name="T8">e středu</text:span><text:span text:style-name="T7"> 7:4</text:span><text:span text:style-name="T8">0</text:span><text:span text:style-name="T7"> – 8:25</text:span></text:p>
      <text:p text:style-name="P7"><text:span text:style-name="T3"><text:tab/><text:tab/><text:tab/><text:tab/> <text:s/></text:span><text:span text:style-name="T4">na Lyčkově náměstí ve středu 14:00- 15:00</text:span></text:p>
      <text:p text:style-name="P2"/>
      <text:p text:style-name="P14">Výuka začíná 14. 9. 2022.</text:p>
      <text:p text:style-name="P11"><text:span text:style-name="T3">Zájemci mohou přihlášku zaslat </text:span><text:span text:style-name="T5">e-</text:span><text:span text:style-name="T3">mailem</text:span><text:span text:style-name="T7"> </text:span><text:span text:style-name="T3">nebo </text:span><text:span text:style-name="T6">ji</text:span><text:span text:style-name="T3"> odevzdat třídnímu učiteli.</text:span></text:p>
      <text:p text:style-name="P4"/>
      <text:p text:style-name="P5"/>
      <text:p text:style-name="P5"/>
      <text:p text:style-name="P2">..................................................................................................................................…..</text:p>
      <text:p text:style-name="P5"/>
      <text:p text:style-name="P5"/>
      <text:p text:style-name="P5">PŘIHLÁŠKA DO NÁBOŽENSTVÍ </text:p>
      <text:p text:style-name="Default"><text:span text:style-name="T3">ZŠ a MŠ Lyčkovo náměstí 6 školní rok 202</text:span><text:span text:style-name="T5">2</text:span><text:span text:style-name="T3">/2</text:span><text:span text:style-name="T5">3</text:span></text:p>
      <text:p text:style-name="P5"/>
      <text:p text:style-name="P5">Jméno a příjmení: </text:p>
      <text:p text:style-name="P9"/>
      <text:p text:style-name="Default"><text:span text:style-name="T7">Datum narození</text:span><text:span text:style-name="T3">: <text:tab/><text:tab/><text:tab/><text:tab/></text:span><text:span text:style-name="T7">Třída: </text:span></text:p>
      <text:p text:style-name="P9"/>
      <text:p text:style-name="P5">Bydliště: </text:p>
      <text:p text:style-name="P9"/>
      <text:p text:style-name="P5">Pokřtěn(a): ANO - NE <text:tab/><text:tab/><text:tab/>Pokud ano, v které církvi: </text:p>
      <text:p text:style-name="P9"/>
      <text:p text:style-name="P5">Délka dosavadní náboženské výuky: </text:p>
      <text:p text:style-name="P5"/>
      <text:p text:style-name="P5"/>
      <text:p text:style-name="P6"><draw:frame draw:style-name="fr1" draw:name="Obrázek1" text:anchor-type="paragraph" svg:x="5.495cm" svg:y="0.023cm" svg:width="0.464cm" svg:height="0.462cm" draw:z-index="0"><draw:image xlink:href="Pictures/10000000000000E1000000E10DC4BDB3AE641A8F.png" xlink:type="simple" xlink:show="embed" xlink:actuate="onLoad"/></draw:frame>Bude navštěvovat výuku:<text:tab/><text:tab/>v<text:span text:style-name="T10">e středu</text:span> 7:4<text:span text:style-name="T10">0</text:span> – 8:25 v Pernerově ulici </text:p>
      <text:p text:style-name="P8"/>
      <text:p text:style-name="P6"><draw:frame draw:style-name="fr1" draw:name="Obrázek2" text:anchor-type="paragraph" svg:x="5.495cm" svg:y="0.023cm" svg:width="0.464cm" svg:height="0.462cm" draw:z-index="1"><draw:image xlink:href="Pictures/10000000000000E1000000E10DC4BDB3AE641A8F.png" xlink:type="simple" xlink:show="embed" xlink:actuate="onLoad"/></draw:frame><text:tab/><text:tab/><text:tab/><text:tab/><text:tab/><text:span text:style-name="T10">ve středu 14:00- 15:00 na Lyčkově náměstí </text:span></text:p>
      <text:p text:style-name="P5"/>
      <text:p text:style-name="P9"/>
      <text:p text:style-name="P5">Tel. kontakt na rodiče: <text:tab/><text:tab/><text:tab/><text:tab/>E-mail: </text:p>
      <text:p text:style-name="Standard"/>
      <text:p text:style-name="Standard"/>
      <text:p text:style-name="P1">Podpis jednoho z rodič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cs" fo:country="CZ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4:08:00</meta:creation-date>
    <meta:initial-creator>FMA</meta:initial-creator>
    <dc:language>cs-CZ</dc:language>
    <meta:print-date>2020-09-08T13:19:00</meta:print-date>
    <dc:date>2022-08-29T21:43:58.234000000</dc:date>
    <meta:editing-cycles>20</meta:editing-cycles>
    <meta:editing-duration>PT2H43M32S</meta:editing-duration>
    <meta:generator>LibreOffice/5.1.5.2$Windows_x86 LibreOffice_project/7a864d8825610a8c07cfc3bc01dd4fce6a9447e5</meta:generator>
    <meta:document-statistic meta:table-count="0" meta:image-count="2" meta:object-count="0" meta:page-count="1" meta:paragraph-count="21" meta:word-count="168" meta:character-count="1229" meta:non-whitespace-character-count="1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